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22</text:p>
          </table:table-cell>
          <table:table-cell table:style-name="TableCell">
            <text:p>2022-11-23</text:p>
          </table:table-cell>
          <table:table-cell table:style-name="TableCell">
            <text:p>https://intellgest-sigl-media.s3.amazonaws.com/media/arquivos/portal/PPA_-_REVISÃO_DO_PPA_2022-202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22</text:p>
          </table:table-cell>
          <table:table-cell table:style-name="TableCell">
            <text:p>2021-10-15</text:p>
          </table:table-cell>
          <table:table-cell table:style-name="TableCell">
            <text:p>https://intellgest-sigl-media.s3.amazonaws.com/media/arquivos/portal/PPA_-_2022-202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7-10-25</text:p>
          </table:table-cell>
          <table:table-cell table:style-name="TableCell">
            <text:p>https://intellgest-sigl-media.s3.amazonaws.com/media/arquivos/portal/PPA_-_2018-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4</text:p>
          </table:table-cell>
          <table:table-cell table:style-name="TableCell">
            <text:p>2013-10-30</text:p>
          </table:table-cell>
          <table:table-cell table:style-name="TableCell">
            <text:p>https://intellgest-sigl-media.s3.amazonaws.com/media/arquivos/portal/PPA_-_2014-2017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